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/>
      <style:text-properties style:font-name="標楷體" style:font-name-asian="標楷體" fo:color="#000000" fo:font-size="16pt" style:font-size-asian="16pt" fo:background-color="#FFFFFF"/>
    </style:style>
    <style:style style:name="P3" style:parent-style-name="內文" style:family="paragraph">
      <style:paragraph-properties fo:text-align="justify" style:line-height-at-least="0.1666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F21" style:parent-style-name="a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2" style:parent-style-name="內文" style:family="paragraph">
      <style:paragraph-properties fo:text-align="center" fo:margin-right="1.5215in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100%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 style:vertical-align="auto" fo:line-height="100%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100%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F58" style:parent-style-name="a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break-before="page" style:vertical-align="auto" fo:line-height="100%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fo:color="#FFFFFF"/>
    </style:style>
    <style:style style:name="P69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FFFF" fo:font-size="16pt" style:font-size-asian="16pt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fo:color="#FFFFFF" fo:font-size="14pt" style:font-size-asian="14pt"/>
    </style:style>
    <style:style style:name="T73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標楷體" style:font-name-asian="標楷體" fo:color="#FFFFFF" fo:font-size="14pt" style:font-size-asian="14pt"/>
    </style:style>
    <style:style style:name="T76" style:parent-style-name="預設段落字型" style:family="text">
      <style:text-properties style:font-name="標楷體" style:font-name-asian="標楷體" fo:color="#FFFFFF" fo:font-size="14pt" style:font-size-asian="14pt"/>
    </style:style>
    <style:style style:name="T77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color="#FFFFFF"/>
    </style:style>
    <style:style style:name="T79" style:parent-style-name="預設段落字型" style:family="text">
      <style:text-properties style:font-name="標楷體" style:font-name-asian="標楷體" fo:color="#FFFFFF" fo:font-size="14pt" style:font-size-asian="14pt"/>
    </style:style>
    <style:style style:name="T80" style:parent-style-name="預設段落字型" style:family="text">
      <style:text-properties style:font-name="標楷體" style:font-name-asian="標楷體" fo:color="#FFFFFF" fo:font-size="14pt" style:font-size-asian="14pt"/>
    </style:style>
    <style:style style:name="T81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F85" style:parent-style-name="a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connector draw:type="line" svg:x1="0in" svg:y1="0in" svg:x2="0in" svg:y2="1.375in" draw:z-index="251660288" draw:id="id0" draw:style-name="a2" draw:name="直線接點 2" text:anchor-type="paragraph"><svg:title/><svg:desc/></draw:connector></text:span><text:span text:style-name="T5">班級</text:span><text:span text:style-name="T6">：</text:span><text:span text:style-name="T7">???</text:span><text:span text:style-name="T8">（請填寫）</text:span></text:p>
      <text:p text:style-name="P9"><text:span text:style-name="T10">出場序：</text:span><text:span text:style-name="T11">??</text:span><text:span text:style-name="T12">（請填寫序號）</text:span><text:span text:style-name="T13"><text:s text:c="22"/></text:span><text:span text:style-name="T14"><text:s text:c="4"/></text:span><text:span text:style-name="T15">姓名：</text:span><text:span text:style-name="T16">？？？</text:span><text:span text:style-name="T17">（請填寫）</text:span></text:p>
      <text:p text:style-name="P18"/>
      <text:p text:style-name="P20"><draw:frame draw:style-name="F21" text:anchor-type="paragraph" svg:x="0.9986in" svg:y="0.0013in" svg:width="1.1305in" draw:z-index="0"><draw:text-box fo:min-height="0.2388in"><text:p text:style-name="P19">距頂8公分</text:p></draw:text-box></draw:frame>----------------------裝訂線------------------------------</text:p>
      <text:p text:style-name="P22"><text:span text:style-name="T23"><draw:connector draw:type="line" svg:x1="-1.50556in" svg:y1="0in" svg:x2="-1.50556in" svg:y2="0.79236in" draw:z-index="251669504" draw:id="id1" draw:style-name="a6" draw:name="直線接點 1" text:anchor-type="paragraph"><svg:title/><svg:desc/></draw:connector></text:span><text:span text:style-name="T24">題目</text:span><text:span text:style-name="T25">(Times New Roman16)</text:span></text:p>
      <text:p text:style-name="P26"><text:span text:style-name="T27">內文</text:span><text:span text:style-name="T28">(</text:span><text:span text:style-name="T29">字體：</text:span><text:span text:style-name="T30">Times New Roman14)</text:span></text:p>
      <text:p text:style-name="P31">（請務必按此格式打印才能裝訂）</text:p>
      <text:p text:style-name="P32"><text:span text:style-name="T33">（</text:span><text:span text:style-name="T34">請務必填上</text:span><text:span text:style-name="T35">班級</text:span><text:span text:style-name="T36">、</text:span><text:span text:style-name="T37">出場序</text:span><text:span text:style-name="T38">及</text:span><text:span text:style-name="T39">姓名</text:span><text:span text:style-name="T40">)</text:span></text:p>
      <text:p text:style-name="P41"><text:bookmark-start text:name="OLE_LINK2"/><text:bookmark-start text:name="OLE_LINK5"/>（請以電子郵件附檔方式，用word檔於5月10日(星期五)下午17時前寄送完畢）</text:p>
      <text:p text:style-name="P42"><text:bookmark-end text:name="OLE_LINK2"/><text:bookmark-end text:name="OLE_LINK5"/><text:span text:style-name="T43">（第二頁以後內文請自</text:span><text:span text:style-name="T44">裝訂線</text:span><text:span text:style-name="T45">以下開始繕打）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7"><draw:frame draw:style-name="F58" text:anchor-type="paragraph" svg:x="0.9986in" svg:y="0.0013in" svg:width="1.1305in" draw:z-index="0"><draw:text-box fo:min-height="0.2388in"><text:p text:style-name="P56">距頂8公分</text:p></draw:text-box></draw:frame>----------------------裝訂線------------------------------</text:p>
      <text:p text:style-name="P59"><text:span text:style-name="T60">(</text:span><text:span text:style-name="T61">第二頁以後內文請自</text:span><text:span text:style-name="T62">裝訂線</text:span><text:span text:style-name="T63">以下繕打</text:span><text:span text:style-name="T64">）</text:span></text:p>
      <text:p text:style-name="P65"/>
      <text:p text:style-name="P66"/>
      <text:soft-page-break/>
      <text:p text:style-name="P67"><text:span text:style-name="T68"><draw:frame draw:z-index="251667456" draw:id="id2" draw:style-name="a7" draw:name="文字方塊 7" text:anchor-type="paragraph" svg:x="0.08333in" svg:y="-0.5in" svg:width="1in" svg:height="0.5in" style:rel-width="scale" style:rel-height="scale"><draw:text-box><text:p text:style-name="P69"/></draw:text-box><svg:title/><svg:desc/></draw:frame></text:span><text:span text:style-name="T70">演講稿範例：</text:span></text:p>
      <text:p text:style-name="P71"><text:span text:style-name="T72">校名：永平高中</text:span><text:span text:style-name="T73">（請填寫）</text:span></text:p>
      <text:p text:style-name="P74"><text:span text:style-name="T75">出場序：</text:span><text:span text:style-name="T76">2</text:span><text:span text:style-name="T77">（請填寫序號）</text:span><text:span text:style-name="T78"><text:s text:c="22"/></text:span><text:span text:style-name="T79"><text:s text:c="4"/></text:span><text:span text:style-name="T80">姓名：甄詠萍</text:span><text:span text:style-name="T81">（請填寫）</text:span></text:p>
      <text:p text:style-name="P82"/>
      <text:p text:style-name="P84"><draw:frame draw:style-name="F85" text:anchor-type="paragraph" svg:x="0.9986in" svg:y="0.0013in" svg:width="1.1305in" draw:z-index="0"><draw:text-box fo:min-height="0.2388in"><text:p text:style-name="P83">距頂8公分</text:p></draw:text-box></draw:frame>----------------------裝訂線------------------------------</text:p>
      <text:p text:style-name="P86"><text:span text:style-name="T87">(</text:span><text:span text:style-name="T88">第</text:span><text:span text:style-name="T89">三</text:span><text:span text:style-name="T90">頁以後內文請自</text:span><text:span text:style-name="T91">裝訂線</text:span><text:span text:style-name="T92">以下繕打</text:span><text:span text:style-name="T93">）</text:span></text:p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2">出場序: (??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DHS-LEMEL</dc:creator>
    <meta:creation-date>2020-04-22T05:45:00Z</meta:creation-date>
    <dc:date>2020-04-22T05:45:00Z</dc:date>
    <meta:template xlink:href="Normal.dotm" xlink:type="simple"/>
    <meta:editing-cycles>2</meta:editing-cycles>
    <meta:editing-duration>PT0S</meta:editing-duration>
    <meta:document-statistic meta:page-count="3" meta:paragraph-count="1" meta:word-count="77" meta:character-count="520" meta:row-count="3" meta:non-whitespace-character-count="444"/>
  </office:meta>
</office:document-meta>
</file>