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細圓" svg:font-family="文鼎細圓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 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標楷體" style:font-name-asian="標楷體" fo:font-weight="bold" style:font-weight-asian="bold" fo:font-size="9pt" style:font-size-asian="9pt"/>
    </style:style>
    <style:style style:name="P10" style:parent-style-name="純文字" style:list-style-name="LFO8" style:family="paragraph">
      <style:paragraph-properties fo:text-align="justify" fo:margin-top="0.125in" fo:margin-left="0.393in" fo:text-indent="-0.393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11" style:parent-style-name="純文字" style:list-style-name="LFO8" style:family="paragraph">
      <style:paragraph-properties fo:text-align="justify" fo:margin-top="0.125in" fo:margin-left="0.393in" fo:text-indent="-0.393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12" style:parent-style-name="純文字" style:list-style-name="LFO8" style:family="paragraph">
      <style:paragraph-properties fo:text-align="justify" fo:margin-top="0.125in" fo:margin-left="0.393in" fo:text-indent="-0.393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13" style:parent-style-name="純文字" style:list-style-name="LFO8" style:family="paragraph">
      <style:paragraph-properties fo:text-align="justify" fo:margin-top="0.125in" fo:margin-left="0.393in" fo:text-indent="-0.393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14" style:parent-style-name="純文字" style:list-style-name="LFO1" style:family="paragraph">
      <style:paragraph-properties fo:text-align="justify" fo:margin-top="0.125in"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純文字" style:list-style-name="LFO18" style:family="paragraph">
      <style:paragraph-properties fo:text-align="justify" fo:margin-left="0.8861in" fo:text-indent="-0.2951in">
        <style:tab-stops/>
      </style:paragraph-properties>
      <style:text-properties style:font-name="標楷體" style:font-name-asian="標楷體"/>
    </style:style>
    <style:style style:name="P36" style:parent-style-name="純文字" style:list-style-name="LFO18" style:family="paragraph">
      <style:paragraph-properties fo:text-align="justify" fo:margin-left="0.8861in" fo:text-indent="-0.2951in">
        <style:tab-stops/>
      </style:paragraph-properties>
      <style:text-properties style:font-name="標楷體" style:font-name-asian="標楷體"/>
    </style:style>
    <style:style style:name="P37" style:parent-style-name="純文字" style:list-style-name="LFO18" style:family="paragraph">
      <style:paragraph-properties fo:text-align="justify" fo:margin-left="0.8861in" fo:text-indent="-0.2951in">
        <style:tab-stops/>
      </style:paragraph-properties>
      <style:text-properties style:font-name="標楷體" style:font-name-asian="標楷體"/>
    </style:style>
    <style:style style:name="P38" style:parent-style-name="純文字" style:list-style-name="LFO1" style:family="paragraph">
      <style:paragraph-properties fo:text-align="justify" fo:margin-left="0.7875in" fo:text-indent="-0.3937in">
        <style:tab-stops>
          <style:tab-stop style:type="left" style:position="-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P52" style:parent-style-name="純文字" style:list-style-name="LFO8" style:family="paragraph">
      <style:paragraph-properties fo:text-align="justify" fo:margin-top="0.125in">
        <style:tab-stops>
          <style:tab-stop style:type="left" style:position="0in"/>
          <style:tab-stop style:type="left" style:position="0.1104in"/>
        </style:tab-stops>
      </style:paragraph-properties>
      <style:text-properties style:font-name="標楷體" style:font-name-asian="標楷體"/>
    </style:style>
    <style:style style:name="P53" style:parent-style-name="純文字" style:list-style-name="LFO2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純文字" style:list-style-name="LFO2" style:family="paragraph">
      <style:paragraph-properties fo:text-align="justify" fo:margin-top="0.125in" fo:margin-left="0.984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純文字" style:list-style-name="LFO2" style:family="paragraph">
      <style:paragraph-properties fo:text-align="justify" fo:margin-top="0.125in" fo:margin-left="1.0833in" fo:text-indent="-0.4923in">
        <style:tab-stops/>
      </style:paragraph-properties>
      <style:text-properties style:font-name="標楷體" style:font-name-asian="標楷體"/>
    </style:style>
    <style:style style:name="P72" style:parent-style-name="純文字" style:list-style-name="LFO2" style:family="paragraph">
      <style:paragraph-properties fo:text-align="justify" fo:margin-top="0.125in"/>
      <style:text-properties style:font-name="標楷體" style:font-name-asian="標楷體"/>
    </style:style>
    <style:style style:name="P73" style:parent-style-name="純文字" style:list-style-name="LFO3" style:family="paragraph">
      <style:paragraph-properties fo:text-align="justify" fo:margin-top="0.125in" fo:text-indent="-0.0312in"/>
      <style:text-properties style:font-name="標楷體" style:font-name-asian="標楷體" fo:font-weight="bold" style:font-weight-asian="bold"/>
    </style:style>
    <style:style style:name="P74" style:parent-style-name="純文字" style:list-style-name="LFO3" style:family="paragraph">
      <style:paragraph-properties fo:text-align="justify" fo:margin-top="0.125in" fo:text-indent="0in"/>
      <style:text-properties style:font-name="標楷體" style:font-name-asian="標楷體"/>
    </style:style>
    <style:style style:name="P75" style:parent-style-name="純文字" style:list-style-name="LFO5" style:family="paragraph">
      <style:paragraph-properties fo:text-align="justify" fo:margin-top="0.125in" fo:margin-left="1.3784in" fo:text-indent="-0.1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" style:parent-style-name="純文字" style:list-style-name="LFO5" style:family="paragraph">
      <style:paragraph-properties fo:text-align="justify" fo:margin-top="0.125in" fo:margin-left="1.3784in" fo:text-indent="-0.1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純文字" style:list-style-name="LFO3" style:family="paragraph">
      <style:paragraph-properties fo:text-align="justify" fo:margin-top="0.125in" fo:margin-left="1.377in" fo:text-indent="-0.3784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78" style:parent-style-name="純文字" style:list-style-name="LFO3" style:family="paragraph">
      <style:paragraph-properties fo:text-align="justify" fo:margin-top="0.125in" fo:text-indent="0in"/>
      <style:text-properties style:font-name="標楷體" style:font-name-asian="標楷體"/>
    </style:style>
    <style:style style:name="P79" style:parent-style-name="純文字" style:list-style-name="LFO7" style:family="paragraph">
      <style:paragraph-properties fo:text-align="justify" fo:margin-top="0.125in" fo:margin-left="1.3784in" fo:text-indent="-0.1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" style:parent-style-name="純文字" style:list-style-name="LFO7" style:family="paragraph">
      <style:paragraph-properties fo:text-align="justify" fo:margin-top="0.125in" fo:margin-left="1.3784in" fo:text-indent="-0.1305in">
        <style:tab-stops>
          <style:tab-stop style:type="left" style:position="-0.0034in"/>
          <style:tab-stop style:type="left" style:position="0.2465in"/>
        </style:tab-stops>
      </style:paragraph-properties>
      <style:text-properties style:font-name="標楷體" style:font-name-asian="標楷體"/>
    </style:style>
    <style:style style:name="P81" style:parent-style-name="純文字" style:list-style-name="LFO7" style:family="paragraph">
      <style:paragraph-properties fo:text-align="justify" fo:margin-top="0.125in" fo:margin-left="1.3784in" fo:text-indent="-0.1305in">
        <style:tab-stops>
          <style:tab-stop style:type="left" style:position="-0.0034in"/>
          <style:tab-stop style:type="left" style:position="0.246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list-style-name="LFO7" style:family="paragraph">
      <style:paragraph-properties fo:text-align="justify" fo:margin-top="0.125in" fo:margin-left="1.3784in" fo:text-indent="-0.1493in">
        <style:tab-stops>
          <style:tab-stop style:type="left" style:position="-0.0034in"/>
          <style:tab-stop style:type="left" style:position="0.2465in"/>
        </style:tab-stops>
      </style:paragraph-properties>
      <style:text-properties style:font-name="標楷體" style:font-name-asian="標楷體"/>
    </style:style>
    <style:style style:name="P109" style:parent-style-name="純文字" style:list-style-name="LFO3" style:family="paragraph">
      <style:paragraph-properties fo:text-align="justify" fo:margin-top="0.125in" fo:margin-left="1.377in" fo:text-indent="-0.3784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110" style:parent-style-name="純文字" style:list-style-name="LFO3" style:family="paragraph">
      <style:paragraph-properties fo:text-align="justify" fo:text-indent="-0.0312in"/>
      <style:text-properties style:font-name="標楷體" style:font-name-asian="標楷體" fo:font-weight="bold" style:font-weight-asian="bold"/>
    </style:style>
    <style:style style:name="P111" style:parent-style-name="純文字" style:list-style-name="LFO3" style:family="paragraph">
      <style:paragraph-properties fo:text-align="justify" fo:text-indent="0in"/>
      <style:text-properties style:font-name="標楷體" style:font-name-asian="標楷體"/>
    </style:style>
    <style:style style:name="P112" style:parent-style-name="純文字" style:list-style-name="LFO3" style:family="paragraph">
      <style:paragraph-properties fo:text-align="justify" fo:margin-left="2.1652in" fo:text-indent="-1.1652in">
        <style:tab-stops>
          <style:tab-stop style:type="left" style:position="-1.0402in"/>
        </style:tab-stops>
      </style:paragraph-properties>
      <style:text-properties style:font-name="標楷體" style:font-name-asian="標楷體"/>
    </style:style>
    <style:style style:name="P113" style:parent-style-name="純文字" style:list-style-name="LFO3" style:family="paragraph">
      <style:paragraph-properties fo:text-align="justify" fo:text-indent="0in"/>
      <style:text-properties style:font-name="標楷體" style:font-name-asian="標楷體"/>
    </style:style>
    <style:style style:name="P114" style:parent-style-name="純文字" style:family="paragraph">
      <style:paragraph-properties fo:text-align="justify" fo:margin-left="1.25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align="justify" fo:margin-left="1.25in">
        <style:tab-stops/>
      </style:paragraph-properties>
      <style:text-properties style:font-name="標楷體" style:font-name-asian="標楷體"/>
    </style:style>
    <style:style style:name="P116" style:parent-style-name="純文字" style:list-style-name="LFO8" style:family="paragraph">
      <style:paragraph-properties fo:text-align="justify" fo:margin-top="0.125in"/>
      <style:text-properties style:font-name="標楷體" style:font-name-asian="標楷體"/>
    </style:style>
    <style:style style:name="P117" style:parent-style-name="純文字" style:list-style-name="LFO3" style:family="paragraph">
      <style:paragraph-properties fo:text-align="justify" fo:margin-left="0.625in" fo:text-indent="-0.25in">
        <style:tab-stops>
          <style:tab-stop style:type="left" style:position="0.1625in"/>
        </style:tab-stops>
      </style:paragraph-properties>
      <style:text-properties style:font-name="標楷體" style:font-name-asian="標楷體"/>
    </style:style>
    <style:style style:name="P118" style:parent-style-name="純文字" style:list-style-name="LFO3" style:family="paragraph">
      <style:paragraph-properties fo:text-align="justify" fo:margin-left="0.625in" fo:text-indent="-0.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19" style:parent-style-name="純文字" style:list-style-name="LFO8" style:family="paragraph">
      <style:paragraph-properties fo:text-align="justify" fo:margin-top="0.125in"/>
      <style:text-properties style:font-name="標楷體" style:font-name-asian="標楷體"/>
    </style:style>
    <style:style style:name="P120" style:parent-style-name="純文字" style:list-style-name="LFO6" style:family="paragraph">
      <style:paragraph-properties fo:text-align="justify" fo:margin-left="1.0041in" fo:text-indent="-0.6298in">
        <style:tab-stops>
          <style:tab-stop style:type="left" style:position="-0.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純文字" style:list-style-name="LFO6" style:family="paragraph">
      <style:paragraph-properties fo:text-align="justify" fo:margin-left="1.0041in" fo:text-indent="-0.6298in">
        <style:tab-stops>
          <style:tab-stop style:type="left" style:position="-0.4in"/>
        </style:tab-stops>
      </style:paragraph-properties>
      <style:text-properties style:font-name="標楷體" style:font-name-asian="標楷體"/>
    </style:style>
    <style:style style:name="P127" style:parent-style-name="純文字" style:list-style-name="LFO6" style:family="paragraph">
      <style:paragraph-properties fo:text-align="justify" fo:margin-left="1.0041in" fo:text-indent="-0.6298in">
        <style:tab-stops>
          <style:tab-stop style:type="left" style:position="-0.4in"/>
        </style:tab-stops>
      </style:paragraph-properties>
      <style:text-properties style:font-name="標楷體" style:font-name-asian="標楷體"/>
    </style:style>
    <style:style style:name="P128" style:parent-style-name="純文字" style:list-style-name="LFO6" style:family="paragraph">
      <style:paragraph-properties fo:text-align="justify" fo:margin-left="1.0041in" fo:text-indent="-0.6298in">
        <style:tab-stops>
          <style:tab-stop style:type="left" style:position="-0.4in"/>
        </style:tab-stops>
      </style:paragraph-properties>
      <style:text-properties style:font-name="標楷體" style:font-name-asian="標楷體"/>
    </style:style>
    <style:style style:name="P129" style:parent-style-name="純文字" style:list-style-name="LFO8" style:family="paragraph">
      <style:paragraph-properties fo:text-align="justify" fo:margin-top="0.125in">
        <style:tab-stops>
          <style:tab-stop style:type="left" style:position="0.2166in"/>
        </style:tab-stops>
      </style:paragraph-properties>
      <style:text-properties style:font-name="標楷體" style:font-name-asian="標楷體"/>
    </style:style>
    <style:style style:name="P130" style:parent-style-name="純文字" style:list-style-name="LFO8" style:family="paragraph">
      <style:paragraph-properties fo:text-align="justify" fo:margin-top="0.125in">
        <style:tab-stops>
          <style:tab-stop style:type="left" style:position="0.2166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justify" fo:margin-top="0.125in" fo:margin-bottom="0.125in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margin-top="0.125in" fo:margin-bottom="0.125in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4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142" style:family="table-column">
      <style:table-column-properties style:column-width="0.3493in"/>
    </style:style>
    <style:style style:name="TableColumn143" style:family="table-column">
      <style:table-column-properties style:column-width="0.362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0041in"/>
    </style:style>
    <style:style style:name="TableColumn146" style:family="table-column">
      <style:table-column-properties style:column-width="0.4652in"/>
    </style:style>
    <style:style style:name="TableColumn147" style:family="table-column">
      <style:table-column-properties style:column-width="0.4562in"/>
    </style:style>
    <style:style style:name="TableColumn148" style:family="table-column">
      <style:table-column-properties style:column-width="1.2548in"/>
    </style:style>
    <style:style style:name="TableColumn149" style:family="table-column">
      <style:table-column-properties style:column-width="0.0041in"/>
    </style:style>
    <style:style style:name="TableColumn150" style:family="table-column">
      <style:table-column-properties style:column-width="1.7687in"/>
    </style:style>
    <style:style style:name="TableColumn151" style:family="table-column">
      <style:table-column-properties style:column-width="0.5409in"/>
    </style:style>
    <style:style style:name="TableColumn152" style:family="table-column">
      <style:table-column-properties style:column-width="1.384in"/>
    </style:style>
    <style:style style:name="Table141" style:family="table">
      <style:table-properties style:width="6.9652in" fo:margin-left="0in" table:align="left"/>
    </style:style>
    <style:style style:name="TableRow153" style:family="table-row">
      <style:table-row-properties style:min-row-height="0.385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olumn248" style:family="table-column">
      <style:table-column-properties style:column-width="0.3493in"/>
    </style:style>
    <style:style style:name="TableColumn249" style:family="table-column">
      <style:table-column-properties style:column-width="0.3625in"/>
    </style:style>
    <style:style style:name="TableColumn250" style:family="table-column">
      <style:table-column-properties style:column-width="0.375in"/>
    </style:style>
    <style:style style:name="TableColumn251" style:family="table-column">
      <style:table-column-properties style:column-width="0.0041in"/>
    </style:style>
    <style:style style:name="TableColumn252" style:family="table-column">
      <style:table-column-properties style:column-width="0.4652in"/>
    </style:style>
    <style:style style:name="TableColumn253" style:family="table-column">
      <style:table-column-properties style:column-width="0.4562in"/>
    </style:style>
    <style:style style:name="TableColumn254" style:family="table-column">
      <style:table-column-properties style:column-width="1.2548in"/>
    </style:style>
    <style:style style:name="TableColumn255" style:family="table-column">
      <style:table-column-properties style:column-width="0.0041in"/>
    </style:style>
    <style:style style:name="TableColumn256" style:family="table-column">
      <style:table-column-properties style:column-width="1.7687in"/>
    </style:style>
    <style:style style:name="TableColumn257" style:family="table-column">
      <style:table-column-properties style:column-width="0.5409in"/>
    </style:style>
    <style:style style:name="TableColumn258" style:family="table-column">
      <style:table-column-properties style:column-width="1.384in"/>
    </style:style>
    <style:style style:name="Table247" style:family="table">
      <style:table-properties style:width="6.9652in" fo:margin-left="0in" table:align="lef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olumn351" style:family="table-column">
      <style:table-column-properties style:column-width="1.7409in"/>
    </style:style>
    <style:style style:name="TableColumn352" style:family="table-column">
      <style:table-column-properties style:column-width="1.7416in"/>
    </style:style>
    <style:style style:name="TableColumn353" style:family="table-column">
      <style:table-column-properties style:column-width="1.7416in"/>
    </style:style>
    <style:style style:name="TableColumn354" style:family="table-column">
      <style:table-column-properties style:column-width="1.7416in"/>
    </style:style>
    <style:style style:name="Table350" style:family="table">
      <style:table-properties style:width="6.9659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fo:background-color="#FFFFFF"/>
    </style:style>
    <style:style style:name="P376" style:parent-style-name="內文" style:family="paragraph">
      <style:paragraph-properties fo:text-align="justify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paragraph-properties fo:text-align="justify" style:line-height-at-least="0.1666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F39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98" style:parent-style-name="預設段落字型" style:family="text">
      <style:text-properties fo:font-size="14pt" style:font-size-asian="14pt" style:font-size-complex="12pt" fo:background-color="#FFFFFF"/>
    </style:style>
    <style:style style:name="T399" style:parent-style-name="預設段落字型" style:family="text">
      <style:text-properties fo:font-size="14pt" style:font-size-asian="14pt" style:font-size-complex="12pt" fo:background-color="#FFFFFF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style:line-height-at-least="0.1666in"/>
      <style:text-properties fo:font-size="14pt" style:font-size-asian="14pt" style:font-size-complex="12pt" fo:background-color="#FFFFFF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background-color="#CCCCCC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25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26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27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28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29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30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31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32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33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name="T434" style:parent-style-name="預設段落字型" style:family="text">
      <style:text-properties style:font-name="文鼎細圓" style:font-name-asian="文鼎細圓" fo:font-weight="bold" style:font-weight-asian="bold" fo:font-size="20pt" style:font-size-asian="20pt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立北大高級中學</text:span><text:span text:style-name="T6">109</text:span><text:span text:style-name="T7">學年度學生英文作文暨英語演講比賽</text:span><text:span text:style-name="T8">實施計畫</text:span></text:p>
      <text:p text:style-name="P9"><text:s/></text:p>
      <text:list text:style-name="LFO8" text:continue-numbering="true">
        <text:list-item>
          <text:p text:style-name="P10">目<text:s text:c="4"/>的：為培養學生學習英語興趣，提升高中學生英語文程度，增進學生英文寫作、演說之表達能力，同時培育e世代外語人才，特舉辦本項比賽。</text:p>
        </text:list-item>
        <text:list-item>
          <text:p text:style-name="P11">主辦單位：教務處實研組</text:p>
        </text:list-item>
        <text:list-item>
          <text:p text:style-name="P12">比賽日期：110年5月24日(星期一)<text:s/></text:p>
        </text:list-item>
        <text:list-item>
          <text:p text:style-name="P13">參加資格：競賽分為A、B兩組，同時競賽，分別排名。</text:p>
        </text:list-item>
      </text:list>
      <text:list text:style-name="LFO1" text:continue-numbering="true">
        <text:list-item>
          <text:p text:style-name="P14"><text:span text:style-name="T15">A組：</text:span><text:span text:style-name="T16">本</text:span><text:span text:style-name="T17">校高中部</text:span><text:span text:style-name="T18">在學學生，</text:span><text:span text:style-name="T19">高一每班</text:span><text:span text:style-name="T20">每項</text:span><text:span text:style-name="T21">至少</text:span><text:span text:style-name="T22">派一名參加</text:span><text:span text:style-name="T23">，</text:span><text:span text:style-name="T24">高二</text:span><text:span text:style-name="T25">不設人數下限</text:span><text:span text:style-name="T26">。</text:span><text:span text:style-name="T27">各項目由各班選拔1至2名學生代表參加</text:span><text:span text:style-name="T28">，</text:span><text:span text:style-name="T29">但有下列情形之一者，不得</text:span><text:span text:style-name="T30">報名A組</text:span><text:span text:style-name="T31">。</text:span><text:bookmark-start text:name="_Hlk63440407"/><text:span text:style-name="T32">每人限參加一項。</text:span><text:bookmark-end text:name="_Hlk63440407"/><text:span text:style-name="T33">如經查證具有下列身分則</text:span><text:span text:style-name="T34">取消比賽資格，並依校規處分。</text:span></text:p>
        </text:list-item>
      </text:list>
      <text:list text:style-name="LFO18" text:continue-numbering="true">
        <text:list-item>
          <text:p text:style-name="P35">國小三年級(含)以後，曾在國外英語系地區或國內外僑學校、雙語部就讀累計2年以上者，有關國外英語地區之認定，請參閱外交部官方網頁公告該國語言為原則(網址：http://www.nofa.gov.tw/)。</text:p>
        </text:list-item>
        <text:list-item>
          <text:p text:style-name="P36">外國來華留學學生或未取得中華民國國民身份證者。</text:p>
        </text:list-item>
        <text:list-item>
          <text:p text:style-name="P37">曾獲全國比賽決賽前3名者。</text:p>
        </text:list-item>
      </text:list>
      <text:list text:style-name="LFO1" text:continue-numbering="true">
        <text:list-item>
          <text:p text:style-name="P38"><text:span text:style-name="T39">B組：本校高中部在學學生，有</text:span><text:span text:style-name="T40">上</text:span><text:span text:style-name="T41">列</text:span><text:span text:style-name="T42">1～3</text:span><text:span text:style-name="T43">情形之一者，</text:span><text:span text:style-name="T44">僅</text:span><text:span text:style-name="T45">可報名</text:span><text:span text:style-name="T46">B組</text:span><text:span text:style-name="T47">，</text:span><text:span text:style-name="T48">且</text:span><text:span text:style-name="T49">不得列為本校選手代表</text:span><text:span text:style-name="T50">。</text:span><text:span text:style-name="T51">每人限參加一項。</text:span></text:p>
        </text:list-item>
      </text:list>
      <text:list text:style-name="LFO8" text:continue-numbering="true">
        <text:list-item>
          <text:p text:style-name="P52">比賽辦法：</text:p>
        </text:list-item>
      </text:list>
      <text:list text:style-name="LFO2" text:continue-numbering="true">
        <text:list-item>
          <text:p text:style-name="P53">報名：<text:s/></text:p>
          <text:list text:continue-numbering="true">
            <text:list-item>
              <text:p text:style-name="P54"><text:span text:style-name="T55">各項目選拔</text:span><text:span text:style-name="T56">1</text:span><text:span text:style-name="T57">至</text:span><text:span text:style-name="T58">2</text:span><text:span text:style-name="T59">名學生代表</text:span><text:span text:style-name="T60">班級</text:span><text:span text:style-name="T61">參加為原則，若各班報名</text:span><text:span text:style-name="T62">人數</text:span><text:span text:style-name="T63">眾多，</text:span><text:span text:style-name="T64">請列出報名順位，第1及第2順位為正取，第3順位以後為備取，備取名單依</text:span><text:span text:style-name="T65">學生前一學期之英文學期成績，由高至低排序，</text:span><text:span text:style-name="T66">依序錄</text:span><text:span text:style-name="T67">取至該年段滿</text:span><text:span text:style-name="T68">12</text:span><text:span text:style-name="T69">人為止。</text:span><text:span text:style-name="T70">(報名表不足的部分請自行增列)</text:span></text:p>
            </text:list-item>
            <text:list-item>
              <text:p text:style-name="P71">於110年4月26日(星期一)中午12時前完成報名手續。</text:p>
            </text:list-item>
          </text:list>
        </text:list-item>
        <text:list-item>
          <text:p text:style-name="P72">比賽時間：110年5月24日(星期一)<text:s/>第六、七節課。<text:s/></text:p>
        </text:list-item>
      </text:list>
      <text:list text:style-name="LFO3" text:continue-numbering="true">
        <text:list-item>
          <text:p text:style-name="P73">演講部分</text:p>
          <text:list text:continue-numbering="true">
            <text:list-item>
              <text:list>
                <text:list-item>
                  <text:p text:style-name="P74">比賽題目：分指定題及看圖即席演講兩項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5">指定題演講時間為2分鐘(不得使用輔助圖片或道具)，題目至晚於比賽二週前公告，指定題演講稿請於110年5月19日(星期三)中午13時前以電子郵件附檔方式寄至實研組(bdshexp@bdsh.ntpc.edu.tw)(格式如附件)。</text:p>
        </text:list-item>
        <text:list-item>
          <text:p text:style-name="P76">看圖即席演講時間為2分鐘，由主辦單位聘請命題委員命題，於比賽時當場公布決定，參賽學生準備時間為5分鐘，參賽學生在準備室中可使用字<text:soft-page-break/>典或電子辭典，唯電子辭典不可發出聲響，登臺前不得與他人接觸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7">比賽順序於110年4月28日(星期三)<text:s/>12時30分於教務處抽籤，未到者由主辦單位代為抽籤，不再另行通知。</text:p>
                </text:list-item>
                <text:list-item>
                  <text:p text:style-name="P78">評分標準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9">指定題與看圖即席演講各以100分為滿分，指定題佔總成績40％，看圖即席演講佔總成績60％。</text:p>
        </text:list-item>
        <text:list-item>
          <text:p text:style-name="P80">指定題與看圖即席演講以內容結構佔30％、語言能力佔30％、表達技巧佔30％、儀態佔10％進行評分。</text:p>
        </text:list-item>
        <text:list-item>
          <text:p text:style-name="P81"><text:span text:style-name="T82">指定題與看圖即席演講的比賽時間</text:span><text:span text:style-name="T83">以</text:span><text:span text:style-name="T84">2分鐘</text:span><text:span text:style-name="T85">為限</text:span><text:span text:style-name="T86">，</text:span><text:span text:style-name="T87">超過</text:span><text:span text:style-name="T88">2分鐘</text:span><text:span text:style-name="T89">或不足</text:span><text:span text:style-name="T90">1分30秒者</text:span><text:span text:style-name="T91">，每</text:span><text:span text:style-name="T92">30</text:span><text:span text:style-name="T93">秒</text:span><text:span text:style-name="T94">(</text:span><text:span text:style-name="T95">含</text:span><text:span text:style-name="T96">)</text:span><text:span text:style-name="T97">扣該項總成績</text:span><text:span text:style-name="T98">1</text:span><text:span text:style-name="T99">分</text:span><text:span text:style-name="T100">(</text:span><text:span text:style-name="T101">未滿</text:span><text:span text:style-name="T102">30</text:span><text:span text:style-name="T103">秒以</text:span><text:span text:style-name="T104">30</text:span><text:span text:style-name="T105">秒計</text:span><text:span text:style-name="T106">)</text:span><text:span text:style-name="T107">。</text:span></text:p>
        </text:list-item>
        <text:list-item>
          <text:p text:style-name="P108">總成績遇有同分情形者，以看圖即席演講得分較高者為優勝。看圖即席演講成績相同者，以此項目演講時間愈接近2分鐘者為優勝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09">計時方式：演講者開始講話或有表演動作即開始計時，完全停止講話或有向評審表示演講結束之動作即停止計時。演講時間達1分30秒時按鈴提示，達2分鐘時按長鈴以示結束。</text:p>
                </text:list-item>
              </text:list>
            </text:list-item>
          </text:list>
        </text:list-item>
        <text:list-item>
          <text:p text:style-name="P110">作文部分</text:p>
          <text:list text:continue-numbering="true">
            <text:list-item>
              <text:list>
                <text:list-item>
                  <text:p text:style-name="P111">比賽時間：100分鐘。</text:p>
                </text:list-item>
                <text:list-item>
                  <text:p text:style-name="P112">比賽題目：由主辦單位聘請命題委員命題，題目(密封)於比賽時當場宣布，作文用紙由主辦單位統一提供。</text:p>
                </text:list-item>
                <text:list-item>
                  <text:p text:style-name="P113">評分標準：</text:p>
                </text:list-item>
              </text:list>
            </text:list-item>
          </text:list>
        </text:list-item>
      </text:list>
      <text:p text:style-name="P114">內容佔30％、結構佔20％、文法佔20％、修辭佔20％、標點與拼字佔10％。</text:p>
      <text:p text:style-name="P115">評審結果遇有同分情形者，由評審委員商議優勝順序。</text:p>
      <text:list text:style-name="LFO8" text:continue-numbering="true">
        <text:list-item>
          <text:p text:style-name="P116">獎<text:s text:c="2"/>勵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各項目各組取第一名1位、第二名1位、第三名1位，頒發獎狀。</text:p>
                    </text:list-item>
                    <text:list-item>
                      <text:p text:style-name="P118">以上錄取獎勵人數得視參加人數及成績，由評審委員酌予增減之。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19">參加比賽應注意事項：</text:p>
        </text:list-item>
      </text:list>
      <text:list text:style-name="LFO6" text:continue-numbering="true">
        <text:list-item>
          <text:p text:style-name="P120"><text:span text:style-name="T121">演講及作文參賽者均須備妥</text:span><text:span text:style-name="T122">身分證</text:span><text:span text:style-name="T123">或</text:span><text:span text:style-name="T124">學生證</text:span><text:span text:style-name="T125">以供查驗。</text:span></text:p>
        </text:list-item>
        <text:list-item>
          <text:p text:style-name="P126">看圖即席演講結束後，比賽同學對號在準備室就座，不得離席。違者視同放棄比賽資格，成績不予計算。</text:p>
        </text:list-item>
        <text:list-item>
          <text:p text:style-name="P127">比賽會場不可攜帶任何通訊器材，違反規定者，視同棄權。</text:p>
        </text:list-item>
        <text:list-item>
          <text:p text:style-name="P128">得獎學生經查覺其參加資格不實者，取消其得獎資格，並追回獎狀及獎勵品。</text:p>
        </text:list-item>
      </text:list>
      <text:list text:style-name="LFO8" text:continue-numbering="true">
        <text:list-item>
          <text:p text:style-name="P129">若有其他未盡事宜，另行補充規定。</text:p>
        </text:list-item>
        <text:list-item>
          <text:p text:style-name="P130">本實施計畫經奉校長核可後實施，修正時亦同。</text:p>
        </text:list-item>
      </text:list>
      <text:soft-page-break/>
      <text:p text:style-name="P131"><text:span text:style-name="T132">附件</text:span><text:span text:style-name="T133">1-1</text:span></text:p>
      <text:p text:style-name="P134"><text:span text:style-name="T135">新北市立北大高級中學</text:span><text:span text:style-name="T136">10</text:span><text:span text:style-name="T137">9</text:span><text:span text:style-name="T138">學年度學生英文作文暨英語演講比賽</text:span><text:span text:style-name="T139">報名表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組別</text:p>
          </table:table-cell>
          <table:table-cell table:style-name="TableCell156">
            <text:p text:style-name="P157">順位</text:p>
          </table:table-cell>
          <table:table-cell table:style-name="TableCell158" table:number-columns-spanned="2">
            <text:p text:style-name="P159">類別</text:p>
          </table:table-cell>
          <table:covered-table-cell/>
          <table:table-cell table:style-name="TableCell160">
            <text:p text:style-name="P161">班級</text:p>
          </table:table-cell>
          <table:table-cell table:style-name="TableCell162">
            <text:p text:style-name="P163">座號</text:p>
          </table:table-cell>
          <table:table-cell table:style-name="TableCell164" table:number-columns-spanned="2">
            <text:p text:style-name="P165">中文姓名</text:p>
          </table:table-cell>
          <table:covered-table-cell/>
          <table:table-cell table:style-name="TableCell166">
            <text:p text:style-name="P167">英文姓名</text:p>
            <text:p text:style-name="P168">(中式英譯或護照姓名)</text:p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>指導老師</text:p>
          </table:table-cell>
        </table:table-row>
        <table:table-row table:style-name="TableRow173">
          <table:table-cell table:style-name="TableCell174" table:number-rows-spanned="4">
            <text:p text:style-name="P175">A</text:p>
          </table:table-cell>
          <table:table-cell table:style-name="TableCell176">
            <text:p text:style-name="P177">1</text:p>
          </table:table-cell>
          <table:table-cell table:style-name="TableCell178" table:number-rows-spanned="2">
            <text:p text:style-name="P179">作</text:p>
            <text:p text:style-name="P180">文</text:p>
          </table:table-cell>
          <table:table-cell table:style-name="TableCell181" table:number-columns-spanned="2" table:number-rows-spanned="4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rows-spanned="4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</text:p>
          </table:table-cell>
          <table:table-cell table:style-name="TableCell212" table:number-rows-spanned="2">
            <text:p text:style-name="P213">演</text:p>
            <text:p text:style-name="P214">講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組別</text:p>
          </table:table-cell>
          <table:table-cell table:style-name="TableCell262">
            <text:p text:style-name="P263">順位</text:p>
          </table:table-cell>
          <table:table-cell table:style-name="TableCell264" table:number-columns-spanned="2">
            <text:p text:style-name="P265">類別</text:p>
          </table:table-cell>
          <table:covered-table-cell/>
          <table:table-cell table:style-name="TableCell266">
            <text:p text:style-name="P267">班級</text:p>
          </table:table-cell>
          <table:table-cell table:style-name="TableCell268">
            <text:p text:style-name="P269">座號</text:p>
          </table:table-cell>
          <table:table-cell table:style-name="TableCell270" table:number-columns-spanned="2">
            <text:p text:style-name="P271">中文姓名</text:p>
          </table:table-cell>
          <table:covered-table-cell/>
          <table:table-cell table:style-name="TableCell272">
            <text:p text:style-name="P273">英文姓名</text:p>
            <text:p text:style-name="P274">(中式英譯或護照姓名)</text:p>
          </table:table-cell>
          <table:table-cell table:style-name="TableCell275">
            <text:p text:style-name="P276">性別</text:p>
          </table:table-cell>
          <table:table-cell table:style-name="TableCell277">
            <text:p text:style-name="P278">指導老師</text:p>
          </table:table-cell>
        </table:table-row>
        <table:table-row table:style-name="TableRow279">
          <table:table-cell table:style-name="TableCell280" table:number-rows-spanned="4">
            <text:p text:style-name="P281">B</text:p>
          </table:table-cell>
          <table:table-cell table:style-name="TableCell282">
            <text:p text:style-name="P283">1</text:p>
          </table:table-cell>
          <table:table-cell table:style-name="TableCell284" table:number-rows-spanned="2">
            <text:p text:style-name="P285">作</text:p>
            <text:p text:style-name="P286">文</text:p>
          </table:table-cell>
          <table:table-cell table:style-name="TableCell287" table:number-columns-spanned="2" table:number-rows-spanned="4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rows-spanned="4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</text:p>
          </table:table-cell>
          <table:table-cell table:style-name="TableCell318" table:number-rows-spanned="2">
            <text:p text:style-name="P319">演</text:p>
            <text:p text:style-name="P320">講</text:p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2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</table:table>
      <text:p text:style-name="P346"/>
      <text:p text:style-name="P347"/>
      <text:p text:style-name="P348"/>
      <text:p text:style-name="P349">師長簽章：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班級英文科老師</text:p>
          </table:table-cell>
          <table:table-cell table:style-name="TableCell358">
            <text:p text:style-name="P359">導師</text:p>
          </table:table-cell>
          <table:table-cell table:style-name="TableCell360">
            <text:p text:style-name="P361">實研組長</text:p>
          </table:table-cell>
          <table:table-cell table:style-name="TableCell362">
            <text:p text:style-name="P363">教務主任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tab/><text:tab/><text:tab/><text:s text:c="8"/></text:p>
      <text:p text:style-name="P374"/>
      <text:soft-page-break/>
      <text:p text:style-name="P375">演講稿範例：</text:p>
      <text:p text:style-name="P376"><text:span text:style-name="T377"><draw:connector draw:type="line" svg:x1="0in" svg:y1="0in" svg:x2="0in" svg:y2="1.375in" draw:z-index="251658240" draw:id="id0" draw:style-name="a3" draw:name="Line 4" text:anchor-type="paragraph"><svg:title/><svg:desc/></draw:connector></text:span><text:bookmark-start text:name="_Hlk37407894"/><text:span text:style-name="T378">班級</text:span><text:span text:style-name="T379">：</text:span><text:span text:style-name="T380">201</text:span><text:span text:style-name="T381">（請填寫）</text:span><text:bookmark-end text:name="_Hlk37407894"/></text:p>
      <text:p text:style-name="P382"><text:span text:style-name="T383">出場序：</text:span><text:span text:style-name="T384">1</text:span><text:span text:style-name="T385">（請填寫序號）</text:span><text:span text:style-name="T386"><text:s text:c="22"/></text:span><text:span text:style-name="T387"><text:s text:c="4"/></text:span><text:span text:style-name="T388">姓名：</text:span><text:span text:style-name="T389">陳小夫</text:span><text:span text:style-name="T390">（請填寫）</text:span></text:p>
      <text:p text:style-name="P391"/>
      <text:p text:style-name="P393"><draw:frame draw:style-name="F394" text:anchor-type="paragraph" svg:x="0.9986in" svg:y="0.0013in" svg:width="1.1305in" draw:z-index="0"><draw:text-box fo:min-height="0.2388in"><text:p text:style-name="P392">距頂8公分</text:p></draw:text-box></draw:frame>----------------------裝訂線------------------------------</text:p>
      <text:p text:style-name="P395"><text:bookmark-start text:name="_Hlk37408044"/><text:span text:style-name="T396"><draw:connector draw:type="line" svg:x1="-1.50556in" svg:y1="0in" svg:x2="-1.50556in" svg:y2="0.79236in" draw:z-index="251657216" draw:id="id1" draw:style-name="a6" draw:name="Line 3" text:anchor-type="paragraph"><svg:title/><svg:desc/></draw:connector></text:span><text:span text:style-name="T397">演講題目：</text:span><text:span text:style-name="T398">T</text:span><text:span text:style-name="T399">o be announced.</text:span><text:span text:style-name="T400"><text:s/></text:span><text:span text:style-name="T401">(Times New Roman16)</text:span></text:p>
      <text:p text:style-name="P402"/>
      <text:p text:style-name="P403">內文(Times New Roman14)</text:p>
      <text:p text:style-name="P404">（請務必按此格式打印才能裝訂）</text:p>
      <text:p text:style-name="P405"><text:span text:style-name="T406">(</text:span><text:span text:style-name="T407">請務必填上</text:span><text:span text:style-name="T408">班級</text:span><text:span text:style-name="T409">、</text:span><text:span text:style-name="T410">出場序</text:span><text:span text:style-name="T411">及</text:span><text:span text:style-name="T412">姓名</text:span><text:span text:style-name="T413">)</text:span></text:p>
      <text:p text:style-name="P414"><text:bookmark-start text:name="OLE_LINK2"/><text:bookmark-start text:name="OLE_LINK5"/>（請以電子郵件附檔方式，用word檔於5月29日(星期五)下午17時前寄送完畢）</text:p>
      <text:p text:style-name="P415"><text:bookmark-end text:name="OLE_LINK2"/><text:bookmark-end text:name="OLE_LINK5"/><text:span text:style-name="T416">（第二頁以後內文請自</text:span><text:span text:style-name="T417">裝訂線</text:span><text:span text:style-name="T418">以下開始繕打）</text:span></text:p>
      <text:p text:style-name="P419"><text:bookmark-end text:name="_Hlk37408044"/></text:p>
      <text:p text:style-name="P420"/>
      <text:p text:style-name="P421"/>
      <text:p text:style-name="P422"/>
      <text:p text:style-name="P423"><text:span text:style-name="T424">請務必在</text:span><text:span text:style-name="T425">5</text:span><text:span text:style-name="T426">/</text:span><text:span text:style-name="T427">1</text:span><text:span text:style-name="T428">9</text:span><text:span text:style-name="T429">（</text:span><text:span text:style-name="T430">三</text:span><text:span text:style-name="T431">）之前演講稿電子檔寄至實研組信箱（bdshexp@</text:span><text:span text:style-name="T432">b</text:span><text:span text:style-name="T433">dsh.ntpc.edu.tw</text:span><text:span text:style-name="T43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細圓" svg:font-family="文鼎細圓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color="#000000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 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29in" text:min-label-width="0.2812in" text:list-level-position-and-space-mode="label-alignment">
          <style:list-level-label-alignment text:label-followed-by="listtab" fo:margin-left="0.6041in" fo:text-indent="-0.281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私立高級中等學校103學年度學生英文作文暨英語演講比賽實施計畫</dc:title>
    <dc:subject/>
    <meta:initial-creator>user</meta:initial-creator>
    <dc:creator>user</dc:creator>
    <meta:creation-date>2021-04-09T01:48:00Z</meta:creation-date>
    <dc:date>2021-04-09T01:48:00Z</dc:date>
    <meta:print-date>2021-04-09T01:4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9" meta:character-count="2268" meta:row-count="16" meta:non-whitespace-character-count="1933"/>
  </office:meta>
</office:document-meta>
</file>