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png"/>
  <manifest:file-entry manifest:full-path="media/image2.jp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line-height="0.3888in" fo:text-indent="1.0833in"/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line-height="0.3888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line-height="0.3888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line-height="0.3888in" fo:text-indent="1.0833in"/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3888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9" style:family="table-column">
      <style:table-column-properties style:column-width="0.5277in"/>
    </style:style>
    <style:style style:name="TableColumn40" style:family="table-column">
      <style:table-column-properties style:column-width="2.0513in"/>
    </style:style>
    <style:style style:name="TableColumn41" style:family="table-column">
      <style:table-column-properties style:column-width="4.6263in"/>
    </style:style>
    <style:style style:name="Table38" style:family="table">
      <style:table-properties style:width="7.2055in" fo:margin-left="0in" table:align="left"/>
    </style:style>
    <style:style style:name="TableRow42" style:family="table-row">
      <style:table-row-properties style:row-height="0.3541in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Row49" style:family="table-row">
      <style:table-row-properties style:row-height="0.3347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56" style:family="table-row">
      <style:table-row-properties style:row-height="0.3347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63" style:family="table-row">
      <style:table-row-properties style:row-height="0.3347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70" style:family="table-row">
      <style:table-row-properties style:row-height="0.3347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77" style:family="table-row">
      <style:table-row-properties style:row-height="0.3347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84" style:family="table-row">
      <style:table-row-properties style:row-height="0.3347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91" style:family="table-row">
      <style:table-row-properties style:row-height="0.3347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98" style:family="table-row">
      <style:table-row-properties style:row-height="0.3347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05" style:family="table-row">
      <style:table-row-properties style:row-height="0.3347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12" style:family="table-row">
      <style:table-row-properties style:row-height="0.3347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19" style:family="table-row">
      <style:table-row-properties style:row-height="0.3347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26" style:family="table-row">
      <style:table-row-properties style:row-height="0.3347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33" style:family="table-row">
      <style:table-row-properties style:row-height="0.3347in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40" style:family="table-row">
      <style:table-row-properties style:row-height="0.3347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47" style:family="table-row">
      <style:table-row-properties style:row-height="0.3347in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54" style:family="table-row">
      <style:table-row-properties style:row-height="0.3347in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2" style:family="table-row">
      <style:table-row-properties style:row-height="0.3347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MS Gothic" style:font-name-asian="MS Gothic" style:font-name-complex="MS Gothic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4" style:family="table-row">
      <style:table-row-properties style:row-height="0.3347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81" style:family="table-row">
      <style:table-row-properties style:row-height="0.3347in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188" style:family="table-row">
      <style:table-row-properties style:row-height="0.3347in"/>
    </style:style>
    <style:style style:name="TableCell1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9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</text:span><text:span text:style-name="T3">110</text:span><text:span text:style-name="T4">學年度第一學期</text:span><text:span text:style-name="T5"><text:s/></text:span><text:span text:style-name="T6">高中學生</text:span><text:span text:style-name="T7">自主學習線上課程</text:span></text:p>
      <text:p text:style-name="P8"><text:span text:style-name="T9"><draw:g draw:z-index="251658240" draw:name="群組 12" draw:id="id2" draw:style-name="a2" text:anchor-type="paragraph"><svg:title/><svg:desc/><draw:frame draw:id="id0" draw:style-name="a0" draw:name="Text Box 3" svg:x="4.82468in" svg:y="0.85324in" svg:width="2.05208in" svg:height="0.48889in" style:rel-width="scale" style:rel-height="scale"><draw:text-box><text:p text:style-name="P10">瞭解課程</text:p></draw:text-box><svg:title/><svg:desc/></draw:frame><draw:frame draw:id="id1" draw:style-name="a1" draw:name="圖片 10" svg:x="6.00649in" svg:y="0.26882in" svg:width="0.77083in" svg:height="0.77083in" style:rel-width="scale" style:rel-height="scale"><draw:image xlink:href="media/image1.jpg" xlink:type="simple" xlink:show="embed" xlink:actuate="onLoad"/><svg:title/><svg:desc/></draw:frame></draw:g></text:span><text:span text:style-name="T11">壹、選課</text:span><text:span text:style-name="T12">easy<text:s/></text:span><text:span text:style-name="T13">四步驟</text:span></text:p>
      <text:p text:style-name="P14">1.瞭解課程：QR-CODE<text:s/>掃描登入<text:s/>E-want<text:s/>線上系統，瞭解課程內容。</text:p>
      <text:p text:style-name="P15"><text:span text:style-name="T16">2.</text:span><text:span text:style-name="T17">選課調查：登入</text:span><text:span text:style-name="T18"><text:s/>GOOGLE</text:span><text:span text:style-name="T19">表單，填寫個人基本資料及有興趣之課程。</text:span></text:p>
      <text:p text:style-name="P20"><text:span text:style-name="T21"><text:s text:c="12"/>(</text:span><text:span text:style-name="T22">限填一門課</text:span><text:span text:style-name="T23">)</text:span><text:span text:style-name="T24">，學生選課調查時間即日起至</text:span><text:span text:style-name="T25">110-09-03<text:s/></text:span><text:span text:style-name="T26">止</text:span><text:span text:style-name="T27">。</text:span></text:p>
      <text:p text:style-name="P28"><text:span text:style-name="T29"><draw:g draw:z-index="251660288" draw:name="群組 11" draw:id="id5" draw:style-name="a5" text:anchor-type="paragraph"><svg:title/><svg:desc/><draw:frame draw:id="id3" draw:style-name="a3" draw:name="Text Box 5" svg:x="4.85657in" svg:y="0.57846in" svg:width="1.95069in" svg:height="0.48889in" style:rel-width="scale" style:rel-height="scale"><draw:text-box><text:p text:style-name="P30">選課調查</text:p></draw:text-box><svg:title/><svg:desc/></draw:frame><draw:frame draw:id="id4" draw:style-name="a4" draw:name="圖片 9" svg:x="5.98644in" svg:y="0.00703in" svg:width="0.77083in" svg:height="0.77083in" style:rel-width="scale" style:rel-height="scale"><draw:image xlink:href="media/image2.jpg" xlink:type="simple" xlink:show="embed" xlink:actuate="onLoad"/><svg:title/><svg:desc/></draw:frame></draw:g></text:span><text:span text:style-name="T31">3.</text:span><text:span text:style-name="T32">查詢帳密：</text:span><text:span text:style-name="T33">110-09-09<text:s/></text:span><text:span text:style-name="T34">以後登入電子信箱，查詢課程名稱、登入帳密。</text:span></text:p>
      <text:p text:style-name="P35">4.開始上課：<text:s/>110-09-10<text:s/>到<text:s/>111-01-31<text:s/>止。</text:p>
      <text:p text:style-name="P36"/>
      <text:p text:style-name="P37">貳、新北市110-1自主學習20門線上課程總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序號</text:p>
          </table:table-cell>
          <table:table-cell table:style-name="TableCell45">
            <text:p text:style-name="P46">開課學校</text:p>
          </table:table-cell>
          <table:table-cell table:style-name="TableCell47">
            <text:p text:style-name="P48">課程名稱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中原大學</text:p>
          </table:table-cell>
          <table:table-cell table:style-name="TableCell54">
            <text:p text:style-name="P55">超級英雄的物理學—從動漫畫及科幻電影學物理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中原大學</text:p>
          </table:table-cell>
          <table:table-cell table:style-name="TableCell61">
            <text:p text:style-name="P62">無所不在的經濟學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中原大學</text:p>
          </table:table-cell>
          <table:table-cell table:style-name="TableCell68">
            <text:p text:style-name="P69">人工智慧導論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國立中正大學普通心理學</text:p>
          </table:table-cell>
          <table:table-cell table:style-name="TableCell75">
            <text:p text:style-name="P76">普通心理學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國立陽明交通大學</text:p>
          </table:table-cell>
          <table:table-cell table:style-name="TableCell82">
            <text:p text:style-name="P83">生活中的機器人科技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國立陽明交通大學</text:p>
          </table:table-cell>
          <table:table-cell table:style-name="TableCell89">
            <text:p text:style-name="P90">EXCEL與統計分析</text:p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國立宜蘭大學</text:p>
          </table:table-cell>
          <table:table-cell table:style-name="TableCell96">
            <text:p text:style-name="P97">食在安心(實用篇)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國立宜蘭大學</text:p>
          </table:table-cell>
          <table:table-cell table:style-name="TableCell103">
            <text:p text:style-name="P104">經濟就在生活裡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國立東華大學</text:p>
          </table:table-cell>
          <table:table-cell table:style-name="TableCell110">
            <text:p text:style-name="P111">自己的APP自己寫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國立東華大學</text:p>
          </table:table-cell>
          <table:table-cell table:style-name="TableCell117">
            <text:p text:style-name="P118">廣告策略與企劃實務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國立臺北科技大學</text:p>
          </table:table-cell>
          <table:table-cell table:style-name="TableCell124">
            <text:p text:style-name="P125">食醫住行英文遊</text:p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>國立臺北科技大學</text:p>
          </table:table-cell>
          <table:table-cell table:style-name="TableCell131">
            <text:p text:style-name="P132">創業計畫書撰寫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國立臺灣海洋大學</text:p>
          </table:table-cell>
          <table:table-cell table:style-name="TableCell138">
            <text:p text:style-name="P139">認識二十一世紀的綠金-藻類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國立高雄科技大學</text:p>
          </table:table-cell>
          <table:table-cell table:style-name="TableCell145">
            <text:p text:style-name="P146">解開身體密碼-健康停損<text:s/>so easy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東吳大學</text:p>
          </table:table-cell>
          <table:table-cell table:style-name="TableCell152">
            <text:p text:style-name="P153">MVP夢工場<text:s/>-<text:s/>排球技術訓練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美和科技大學</text:p>
          </table:table-cell>
          <table:table-cell table:style-name="TableCell159">
            <text:p text:style-name="P160"><text:span text:style-name="T161">異趣學習的奇幻化學之旅</text:span></text:p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輔仁大學</text:p>
          </table:table-cell>
          <table:table-cell table:style-name="TableCell167">
            <text:p text:style-name="P168"><text:span text:style-name="T169">人魚線研究院</text:span><text:span text:style-name="T170"><text:s/></text:span><text:span text:style-name="T171">−</text:span><text:span text:style-name="T172"><text:s/></text:span><text:span text:style-name="T173">從認識骨骼、肌肉與關節的構造和運動開始</text:span></text:p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高雄醫學大學</text:p>
          </table:table-cell>
          <table:table-cell table:style-name="TableCell179">
            <text:p text:style-name="P180">幸福入門-正向心理學<text:s/>2.0精進版</text:p>
          </table:table-cell>
        </table:table-row>
        <table:table-row table:style-name="TableRow181">
          <table:table-cell table:style-name="TableCell182">
            <text:p text:style-name="P183">19</text:p>
          </table:table-cell>
          <table:table-cell table:style-name="TableCell184">
            <text:p text:style-name="P185">輔仁大學</text:p>
          </table:table-cell>
          <table:table-cell table:style-name="TableCell186">
            <text:p text:style-name="P187">BI達人養成―大數據分析及視覺化實戰</text:p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>國立政治大學</text:p>
          </table:table-cell>
          <table:table-cell table:style-name="TableCell193">
            <text:p text:style-name="P194">成為Python數據分析達人的第一堂課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以緯 高</meta:initial-creator>
    <dc:creator>User</dc:creator>
    <meta:creation-date>2021-08-19T02:40:00Z</meta:creation-date>
    <dc:date>2021-08-19T02:40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