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0.2722in"/>
    </style:style>
    <style:style style:name="TableColumn5" style:family="table-column">
      <style:table-column-properties style:column-width="1.9694in"/>
    </style:style>
    <style:style style:name="TableColumn6" style:family="table-column">
      <style:table-column-properties style:column-width="3.3562in"/>
    </style:style>
    <style:style style:name="Table3" style:family="table">
      <style:table-properties style:width="5.5979in" fo:margin-left="0in" table:align="center"/>
    </style:style>
    <style:style style:name="TableRow7" style:family="table-row">
      <style:table-row-properties style:min-row-height="1.1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list-style-name="LFO2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20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200%"/>
      <style:text-properties style:font-name="標楷體" style:font-name-asian="標楷體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2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20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200%"/>
      <style:text-properties style:font-name="標楷體" style:font-name-asian="標楷體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2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20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="標楷體" style:font-name-asian="標楷體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20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200%"/>
      <style:text-properties style:font-name="標楷體" style:font-name-asian="標楷體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2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20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200%"/>
      <style:text-properties style:font-name="標楷體" style:font-name-asian="標楷體"/>
    </style:style>
    <style:style style:name="TableRow64" style:family="table-row">
      <style:table-row-properties style:min-row-height="0.590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LFO2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200%"/>
      <style:text-properties style:font-name="標楷體" style:font-name-asian="標楷體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標楷體" style:font-name-asian="標楷體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200%"/>
      <style:text-properties style:font-name="標楷體" style:font-name-asian="標楷體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20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200%"/>
      <style:text-properties style:font-name="標楷體" style:font-name-asian="標楷體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/>新北市立北大高中校外教學計劃</text:p>
      <text:p text:style-name="P2">簽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課程：</text:p>
            <text:p text:style-name="P10"><text:span text:style-name="T11">時間：</text:span><text:span text:style-name="T12">108</text:span><text:span text:style-name="T13">年</text:span><text:span text:style-name="T14">00</text:span><text:span text:style-name="T15">月</text:span><text:span text:style-name="T16">00</text:span><text:span text:style-name="T17">日</text:span><text:span text:style-name="T18">00：00 ～00：00</text:span></text:p>
            <text:p text:style-name="P19"><text:span text:style-name="T20">地點：</text:span><text:span text:style-name="T21">本校三樓小會議室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簽到</text:p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2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2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DHSexp</dc:creator>
    <meta:creation-date>2020-02-21T02:42:00Z</meta:creation-date>
    <dc:date>2020-02-21T02:42:00Z</dc:date>
    <meta:print-date>2016-11-11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