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1.9694in"/>
    </style:style>
    <style:style style:name="TableColumn13" style:family="table-column">
      <style:table-column-properties style:column-width="3.3562in"/>
    </style:style>
    <style:style style:name="Table10" style:family="table">
      <style:table-properties style:width="5.5979in" fo:margin-left="0in" table:align="center"/>
    </style:style>
    <style:style style:name="TableRow14" style:family="table-row">
      <style:table-row-properties style:min-row-height="1.1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20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新北市立北大高中</text:span><text:span text:style-name="T4"><text:s text:c="3"/></text:span><text:span text:style-name="T5">學年度第</text:span><text:span text:style-name="T6"><text:s text:c="2"/></text:span><text:span text:style-name="T7">學期教師專業社群增能</text:span><text:span text:style-name="T8">研習</text:span></text:p>
      <text:p text:style-name="P9">簽到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社群：</text:p>
            <text:p text:style-name="P17">講座：</text:p>
            <text:p text:style-name="P18"><text:span text:style-name="T19">時間：</text:span><text:span text:style-name="T20"><text:s text:c="2"/></text:span><text:span text:style-name="T21">年</text:span><text:span text:style-name="T22">00</text:span><text:span text:style-name="T23">月</text:span><text:span text:style-name="T24">00</text:span><text:span text:style-name="T25">日</text:span><text:span text:style-name="T26">00：00 ～00：00</text:span></text:p>
            <text:p text:style-name="P27">地點：教師研究室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簽到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border="none" fo:padding="0in" style:shadow="none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DHSexp</meta:initial-creator>
    <dc:creator>user</dc:creator>
    <meta:creation-date>2021-08-23T09:45:00Z</meta:creation-date>
    <dc:date>2021-08-23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